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03</text:p>
          </table:table-cell>
          <table:table-cell table:number-columns-repeated="4" table:style-name="ce10"/>
          <table:table-cell office:value-type="string" table:style-name="ce12">
            <text:p>1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1" table:style-name="ce17">
            <text:p>9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2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6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6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9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28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4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4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4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4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4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5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505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6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9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2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5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5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6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63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6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77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9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17000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7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1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8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70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70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701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24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26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26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260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26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5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5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7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19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2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41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41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41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41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41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41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41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4305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4305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44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44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45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45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45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450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450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450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45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45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45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45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45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45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45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450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45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45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450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45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45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45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5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450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45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45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45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45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450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4501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4501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450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450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45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45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45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45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450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4501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45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450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45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450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45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450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45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45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45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45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45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45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45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45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450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45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450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45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450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450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45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450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45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450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45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450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450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45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45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45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450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45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450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45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45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45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45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45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45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45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45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45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45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45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45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45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45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45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45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45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45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45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45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45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45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45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45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45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45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45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45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45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45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45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45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4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45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45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45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45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45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45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45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45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45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45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45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45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45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45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45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45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45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45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45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45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45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45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45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45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45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45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45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45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45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45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45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45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45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45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45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45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45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45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45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45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45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45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45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4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45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45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45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45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45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45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45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45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45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45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45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45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45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45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45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45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45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45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450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45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45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45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45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45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45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45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450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450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45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450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45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45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5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5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45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45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45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45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45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45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45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45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45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4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45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45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45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45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45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45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45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45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45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45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45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45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45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45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45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45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45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45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45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45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45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45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45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45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4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4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45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01003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7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1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2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2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2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2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200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200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2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0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0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0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0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0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0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0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0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0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0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0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0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0100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1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18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0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003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003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01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012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012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20002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00000:16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00000:16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16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49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2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11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11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19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29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48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55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8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000000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000000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1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07:5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1007:5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104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601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601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601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601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901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3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3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301019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30101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130101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1301019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1601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2201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4801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101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101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201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201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400003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42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18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2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31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56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1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2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2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2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20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000000:4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5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50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5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5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5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4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4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400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6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6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6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6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6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6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6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6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6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6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6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6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6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6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6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6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6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6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6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6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6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6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6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6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6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6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10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11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120003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14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14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14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14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14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59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6000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000016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6000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61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6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2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0000000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0000000:5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1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19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1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19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1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220000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7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84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87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1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2:2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2:21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32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0103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0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18000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3:18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3:18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3:18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4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4:04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4:40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4:4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4:5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4:5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4:78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4:78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000000:10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000000:14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3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3000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30001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6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600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7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7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8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8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1600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250004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28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28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37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37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3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37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46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46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0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0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0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0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0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0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0000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0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1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1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2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2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2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2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2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2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2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2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2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2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2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2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2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2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2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2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2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2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600006: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600006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600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60001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60001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826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26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26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26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26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26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26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26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26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26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26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26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26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26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26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26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26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26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26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26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26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26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26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26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26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2700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27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27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37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3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3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3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3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3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3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3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3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3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3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3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3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3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3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300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3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3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300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3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300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3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3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30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3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3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3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3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3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3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3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3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3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300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300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3000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3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3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3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3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3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3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3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3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3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3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3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3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3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3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3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16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16:5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16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18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18:10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18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18:10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18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26:20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26:20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26:20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26:20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26:20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26:20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26:20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26:20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26:20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26:20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26:20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26:20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26:20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26:20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26:20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26:20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26:20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26:20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26:20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26:20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26:20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26:20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26:20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26:20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26:20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26:20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26:20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26:20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26:20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26:20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26:20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26:20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26:20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26:20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26:20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26:20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26:20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26:20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26:20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26:20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26:20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26:20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26:20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26:20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26:20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26:20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26:20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26:20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26:20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26:20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26:20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26:20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26:20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26:20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26:20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3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59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59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59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59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59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59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59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59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59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66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67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85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85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85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6:0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6:010002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6:3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01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010301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0103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011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01162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01162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0117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0120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01200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0120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0123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0123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012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012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012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012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0123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0123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0123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0123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0123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0123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01230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0123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0123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0123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0123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0123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0123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0123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0123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0123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0123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0123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0123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0123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0127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03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56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74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0102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0105004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106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106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106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10901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10901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109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10901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109015: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109015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109015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10901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10901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109015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109015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10901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109015: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0109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10901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010901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0109015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010901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010901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010901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0109015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0109015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010901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0109015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010901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0109015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0109015: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02001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020016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030004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6600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660001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66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67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670002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846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9:0105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9:02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9:0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9:0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0:0101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0:0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0:07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0:17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0:4500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0000000:4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0000000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0100042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07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070002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1100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110001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1100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1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27000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27000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2700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3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3807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3807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381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3903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4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01001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0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37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6400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2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3:00021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000000:43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206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206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206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3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404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404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5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6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7036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7036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1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1800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180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180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1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1067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1067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4002:17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6001:22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6001:22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805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8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1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7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1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18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33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48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48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49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1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1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2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4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4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4038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5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1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10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1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1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1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8001:16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1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1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1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1501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1501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2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47010:4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4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4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20">
            <text:p>981</text:p>
          </table:table-cell>
          <table:table-cell office:value-type="string" table:number-columns-spanned="3" table:number-rows-spanned="1" table:style-name="ce2">
            <text:p>36:34:060702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890D867B31ACA20532D4F84204B8C240BB45F49BFBA4DA138E833ABB2AFF92F1374228A83BA7D127F98E31F68A630DF0FCC778EEC4A0E404FF5F0CF4DDEE1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7-11T11:16:13Z</meta:creation-date>
    <dc:date>2023-07-11T11:16:13Z</dc:date>
  </office:meta>
</office:document-meta>
</file>